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Rijksstraatweg 13 Nieuwersluis - uitbouw a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1 juli 2022</text:p>
            <text:p text:style-name="common-al">Dossiernummer: 2022-00120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141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1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1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ijksstraatweg 13, 3631AA Nieuwersluis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Rijksstraatweg 13 Nieuwersluis - uitbouw aan woning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13</meta:user-defined>
    <meta:user-defined meta:name="OVERHEIDop.GmbID/DC.identifier">gmb-2022-321413</meta:user-defined>
    <meta:user-defined meta:name="OVERHEIDop.versieInformatie"/>
  </office:meta>
</office:document-meta>
</file>