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weg 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ondelweg 246, 3031PW, wijzigen van de voorgevel van het kantoorpand gelegen op de begane grond en souterrainverdieping welk omgezet wordt naar een woning (datum besluit 11-07-2022, op dezelfde dag verzonden, dossiernummer OMV.22.01.0007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41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1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1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ndelweg 246</meta:user-defined>
    <meta:user-defined meta:name="DCTERMS.W3CDTF/DCTERMS.available">2022-07-14</meta:user-defined>
    <meta:user-defined meta:name="DCTERMS.W3CDTF/OVERHEIDop.jaargang">2022</meta:user-defined>
    <meta:user-defined meta:name="OVERHEIDop.publicationIssue">321411</meta:user-defined>
    <meta:user-defined meta:name="OVERHEIDop.GmbID/DC.identifier">gmb-2022-321411</meta:user-defined>
    <meta:user-defined meta:name="OVERHEIDop.versieInformatie"/>
  </office:meta>
</office:document-meta>
</file>