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verjaardagsfeest op de locatie Veenhuisweg 61 7391 TR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uli 2022</text:p>
            <text:p text:style-name="common-al">Kenmerk: BW-2022-019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140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0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0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verjaardagsfeest op de locatie Veenhuisweg 61 7391 TR Twello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409</meta:user-defined>
    <meta:user-defined meta:name="OVERHEIDop.GmbID/DC.identifier">gmb-2022-321409</meta:user-defined>
    <meta:user-defined meta:name="OVERHEIDop.versieInformatie"/>
  </office:meta>
</office:document-meta>
</file>