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oo-contactpersonen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, het college van burgemeester en wethouders en de burgemeester van degemeente Wijk bij Duurstede ieder, voor zover het zijn of haar bevoegdheid betreft’;</text:p>
            <text:p text:style-name="common-al">Gelet op artikel 4.7 van de Wet open overheid (Woo) en titel 5.2 van de Algemene wetbestuursrecht;</text:p>
            <text:p text:style-name="last-al">Besluiten:</text:p>
            <text:list text:style-name="id1-3-2-1-1-4">
              <text:list-item text:style-override="id1-3-2-1-1-4-1">
                <text:number>1.</text:number>
                <text:p text:style-name="al">De Juridisch Adviseurs te weten Ayse Kabaktepe, Sana Kamal en Loes Broos aan te wijzen alsWoo-contactpersonen, als bedoeld in artikel 4.7 van de Wet open overheid;</text:p>
              </text:list-item>
              <text:list-item text:style-override="id1-3-2-1-1-4-2">
                <text:number>2.</text:number>
                <text:p text:style-name="al">De aanwijzing (met terugwerkende kracht) in werking te laten treden op 1 mei 202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door de gemeenteraad op 21 juni 2022,</text:span></text:p>
          </text:section>
          <text:section text:name="ondertekening_id1-3-2-2-2">
            <text:p><text:span text:style-name="functie">Voorzitter</text:span></text:p>
            <text:p><text:span text:style-name="functie">I.P. Meerts</text:span></text:p>
          </text:section>
          <text:section text:name="ondertekening_id1-3-2-2-3">
            <text:p><text:span text:style-name="functie">Griffier</text:span></text:p>
            <text:p><text:span text:style-name="functie">A.G. Joosten</text:span></text:p>
          </text:section>
          <text:section text:name="ondertekening_id1-3-2-2-4">
            <text:p><text:span text:style-name="functie">Aldus besloten door het college van burgemeester en wethouders op 7 juni 2022,</text:span></text:p>
          </text:section>
          <text:section text:name="ondertekening_id1-3-2-2-5">
            <text:p><text:span text:style-name="functie">gemeentesecretaris</text:span></text:p>
            <text:p><text:span text:style-name="functie">W.J. de Jonge</text:span></text:p>
          </text:section>
          <text:section text:name="ondertekening_id1-3-2-2-6">
            <text:p><text:span text:style-name="functie">Burgemeester</text:span></text:p>
            <text:p><text:span text:style-name="functie">I.P. Meerts</text:span></text:p>
          </text:section>
          <text:section text:name="ondertekening_id1-3-2-2-7">
            <text:p><text:span text:style-name="functie">Aldus besloten door de burgemeester op 7 juni 2022,</text:span></text:p>
          </text:section>
          <text:section text:name="ondertekening_id1-3-2-2-8">
            <text:p><text:span text:style-name="functie">burgemeester</text:span></text:p>
            <text:p><text:span text:style-name="functie">I.P. Meerts</text:span></text:p>
          </text:section>
          <text:section text:name="ondertekening_id1-3-2-2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140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Woo-contactpersonen Wijk bij Duurste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07</meta:user-defined>
    <meta:user-defined meta:name="OVERHEIDop.GmbID/DC.identifier">gmb-2022-321407</meta:user-defined>
    <meta:user-defined meta:name="OVERHEIDop.versieInformatie"/>
  </office:meta>
</office:document-meta>
</file>