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t Holt 5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juli 2022 besloten om de beslistermijn voor de aanvraag met zaaknummer V-20220189 voor een omgevingsvergunning op locatie It Holt 5 in Deinum te verlengen voor een periode van maximaal 6 weken. De aanvraag betreft het bouwen van een carpor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140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t Holt 5 in Dein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05</meta:user-defined>
    <meta:user-defined meta:name="OVERHEIDop.GmbID/DC.identifier">gmb-2022-321405</meta:user-defined>
    <meta:user-defined meta:name="OVERHEIDop.versieInformatie"/>
  </office:meta>
</office:document-meta>
</file>