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weg 6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OV-2022-0305 voor een omgevingsvergunning op locatie Kerkweg 6 in Tienhoven aan de Lek. De vergunning is verleend. Het besluit betreft het realiseren van een paramedisch centrum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140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0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0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weg 6 in Tienhoven aan de Le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404</meta:user-defined>
    <meta:user-defined meta:name="OVERHEIDop.GmbID/DC.identifier">gmb-2022-321404</meta:user-defined>
    <meta:user-defined meta:name="OVERHEIDop.versieInformatie"/>
  </office:meta>
</office:document-meta>
</file>