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mmelmarkt Koninginnelaan 21 augustus 2022 - Koninginne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Evenementenvergunning (Koninginnelaa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50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4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mmelmarkt Koninginnelaan 21 augustus 2022 - Koninginnelaan te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03</meta:user-defined>
    <meta:user-defined meta:name="OVERHEIDop.GmbID/DC.identifier">gmb-2022-321403</meta:user-defined>
    <meta:user-defined meta:name="OVERHEIDop.versieInformatie"/>
  </office:meta>
</office:document-meta>
</file>