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Parkpicknick op 2 september 2022 - Park Midd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juli 2022, zaaknummer Z22-053664</text:span>
          </text:p>
            <text:p text:style-name="common-al">Parkpicknick op 2 september 202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139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9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9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2-053664</meta:user-defined>
    <dc:language>nl</dc:language>
    <meta:user-defined meta:name="OVERHEIDop.locatietype/OVERHEIDop.gebiedsmarkering">Adres</meta:user-defined>
    <meta:user-defined meta:name="DC.title">Gemeente Amstelveen - melding akkoord voor Parkpicknick op 2 september 2022 - Park Middenhov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396</meta:user-defined>
    <meta:user-defined meta:name="OVERHEIDop.GmbID/DC.identifier">gmb-2022-321396</meta:user-defined>
    <meta:user-defined meta:name="OVERHEIDop.versieInformatie"/>
  </office:meta>
</office:document-meta>
</file>