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Verzetplein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besloten de vergunning voor het inrichten van een bouwdepot in het plantsoen van hetVerzetplein t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39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Verzetplein te Zuidoostbeemste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94</meta:user-defined>
    <meta:user-defined meta:name="OVERHEIDop.GmbID/DC.identifier">gmb-2022-321394</meta:user-defined>
    <meta:user-defined meta:name="OVERHEIDop.versieInformatie"/>
  </office:meta>
</office:document-meta>
</file>