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De Milt 25: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 Milt 25 in Geesteren</text:p>
            <text:p text:style-name="common-al">Betreft: het veranderen van activiteite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139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9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0-000980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De Milt 25: veranderen van activiteit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1390</meta:user-defined>
    <meta:user-defined meta:name="OVERHEIDop.GmbID/DC.identifier">gmb-2022-321390</meta:user-defined>
    <meta:user-defined meta:name="OVERHEIDop.versieInformatie"/>
  </office:meta>
</office:document-meta>
</file>