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0343, Ouwelandsestraat 45, 3171GK Poortugaal, het intern verbouwen van de woning met een muurdoorbraak tussen keuken en woonka</text:p>
      <text:section text:name="zakelijke-mededeling_id1-3-2" text:style-name="zakelijke-mededeling">
        <text:section text:name="zakelijke-mededeling-tekst_id1-3-2-1" text:style-name="zakelijke-mededeling-tekst">
          <text:section text:name="tekst_id1-3-2-1-1" text:style-name="tekst">
            <text:p text:style-name="common-al">Op 4 juli 2022 is een aanvraag Omgevingsvergunning ontvangen voor het intern verbouwen van de woning met een muurdoorbraak tussen keuken en woonkalocatie Ouwelandsestraat 45, 3171GK Poortugaal. De aanvraag is geregistreerd onder zaaknummer 2022-00034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2138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8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8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uwelandsestraat 45, 3171GK Poortugaal</meta:user-defined>
    <dc:language>nl</dc:language>
    <meta:user-defined meta:name="OVERHEIDop.locatietype/OVERHEIDop.gebiedsmarkering">Punt</meta:user-defined>
    <meta:user-defined meta:name="DC.title">Kennisgeving aanvraag Omgevingsvergunning 2022-000343, Ouwelandsestraat 45, 3171GK Poortugaal, het intern verbouwen van de woning met een muurdoorbraak tussen keuken en woonka</meta:user-defined>
    <meta:user-defined meta:name="DCTERMS.W3CDTF/DCTERMS.available">2022-07-14</meta:user-defined>
    <meta:user-defined meta:name="DCTERMS.W3CDTF/OVERHEIDop.jaargang">2022</meta:user-defined>
    <meta:user-defined meta:name="OVERHEIDop.publicationIssue">321386</meta:user-defined>
    <meta:user-defined meta:name="OVERHEIDop.GmbID/DC.identifier">gmb-2022-321386</meta:user-defined>
    <meta:user-defined meta:name="OVERHEIDop.versieInformatie"/>
  </office:meta>
</office:document-meta>
</file>