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16-DHV-137230</text:p>
            <text:p text:style-name="common-al">Omschrijving: horecabedrijf Wacko's Eindhoven BV</text:p>
            <text:p text:style-name="common-al">Adres: Wilhelminaplein 3 5611HE Eindhoven</text:p>
            <text:p text:style-name="common-al">Soort aanvraag: Alcoholwet</text:p>
            <text:p text:style-name="common-al">Besluit: Verleend</text:p>
            <text:p text:style-name="common-al">Besluitdatum: 12-07-2022</text:p>
            <text:p text:style-name="common-al">Heeft u direct belang bij deze beslissing? Dan kunt u binnen zes weken, na 12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3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16-DHV-137230</meta:user-defined>
    <meta:user-defined meta:name="DCTERMS.abstract">horecabedrijf Wacko's Eindhoven BV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85</meta:user-defined>
    <meta:user-defined meta:name="OVERHEIDop.GmbID/DC.identifier">gmb-2022-321385</meta:user-defined>
    <meta:user-defined meta:name="OVERHEIDop.versieInformatie"/>
  </office:meta>
</office:document-meta>
</file>