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7846 sectie A "Huize Aardenburg" in Doorn, renovatie van het dak, herstel schoorstenen, reparaties gevel en wijziging kleurstelling (HZ_WABO-22-1586, 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7846 sectie A "Huize Aardenburg" in Doorn, renovatie van het dak, herstel schoorstenen, reparaties gevel en wijziging kleurstelling (HZ_WABO-22-1586, 5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38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 perceel 7846 sectie A "Huize Aardenburg" in Doorn, renovatie van het dak, herstel schoorstenen, reparaties gevel en wijziging kleurstelling (HZ_WABO-22-1586, 5 juli 2022)</meta:user-defined>
    <meta:user-defined meta:name="DCTERMS.W3CDTF/DCTERMS.available">2022-07-14</meta:user-defined>
    <meta:user-defined meta:name="DCTERMS.W3CDTF/OVERHEIDop.jaargang">2022</meta:user-defined>
    <meta:user-defined meta:name="OVERHEIDop.publicationIssue">321381</meta:user-defined>
    <meta:user-defined meta:name="OVERHEIDop.GmbID/DC.identifier">gmb-2022-321381</meta:user-defined>
    <meta:user-defined meta:name="OVERHEIDop.versieInformatie"/>
  </office:meta>
</office:document-meta>
</file>