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oudzoeker 4, 3162XE Rhoon - 2022-000187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0187 voor Het plaatsen van een dakkapel op het voor- en achterdakvlak op locatie Goudzoeker 4, 3162XE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juli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13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zoeker 4, 3162XE Rhoon</meta:user-defined>
    <dc:language>nl</dc:language>
    <meta:user-defined meta:name="OVERHEIDop.locatietype/OVERHEIDop.gebiedsmarkering">Punt</meta:user-defined>
    <meta:user-defined meta:name="DC.title">Kennisgeving besluit op Omgevingsvergunning, Goudzoeker 4, 3162XE Rhoon - 2022-000187, Het plaatsen van een dakkapel op het voor- en achterdakvla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78</meta:user-defined>
    <meta:user-defined meta:name="OVERHEIDop.GmbID/DC.identifier">gmb-2022-321378</meta:user-defined>
    <meta:user-defined meta:name="OVERHEIDop.versieInformatie"/>
  </office:meta>
</office:document-meta>
</file>