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hv Koningin Julianastraat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aanvraag ontvangen voor een ontheffing APV/bijzondere wetten voor het plaatsen van een vuilcontainer op 29-07-2022 t/m 09-08-2022 op de straat, locatie thv Koningin Julianastraat in Krimpen aan de Lek. De aanvraag is geregistreerd onder zaaknummer SXO-202216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37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thv Koningin Julianastraat in Krimpen aan de L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76</meta:user-defined>
    <meta:user-defined meta:name="OVERHEIDop.GmbID/DC.identifier">gmb-2022-321376</meta:user-defined>
    <meta:user-defined meta:name="OVERHEIDop.versieInformatie"/>
  </office:meta>
</office:document-meta>
</file>