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kikkerstraat 8 in Poortugaal - 2022-000021, het plaatsen van een dakopbouw, een dakkapel op het voordakvlak en aanbouwen van bij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2 een besluit genomen op de aanvraag met zaaknummer 2022-000021 voor het plaatsen van een dakopbouw, een dakkapel op het voordakvlak en aanbouwen van een bijkeuken op locatie Kikkerstraat 8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7 juli 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2137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7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7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ikkerstraat 8 te Poortugaal</meta:user-defined>
    <dc:language>nl</dc:language>
    <meta:user-defined meta:name="OVERHEIDop.locatietype/OVERHEIDop.gebiedsmarkering">Punt</meta:user-defined>
    <meta:user-defined meta:name="DC.title">Kennisgeving besluit op Omgevingsvergunning, kikkerstraat 8 in Poortugaal - 2022-000021, het plaatsen van een dakopbouw, een dakkapel op het voordakvlak en aanbouwen van bijkeuk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375</meta:user-defined>
    <meta:user-defined meta:name="OVERHEIDop.GmbID/DC.identifier">gmb-2022-321375</meta:user-defined>
    <meta:user-defined meta:name="OVERHEIDop.versieInformatie"/>
  </office:meta>
</office:document-meta>
</file>