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insectenhotel, Coevorderstraatweg tegenover nr. 1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300</text:p>
            <text:p text:style-name="common-al">Ontvangen op: 06-07-2022</text:p>
            <text:p text:style-name="common-al">Locatie: [OTH02C04372] Oosterhesselen C 4372</text:p>
            <text:p text:style-name="common-al">Projectomschrijving: het plaatsen van een insectenhotel</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37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7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7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8300</meta:user-defined>
    <meta:user-defined meta:name="DCTERMS.abstract">het plaatsen van een insectenhotel</meta:user-defined>
    <dc:language>nl</dc:language>
    <meta:user-defined meta:name="OVERHEIDop.locatietype/OVERHEIDop.gebiedsmarkering">Punt</meta:user-defined>
    <meta:user-defined meta:name="DC.title">Omgevingsvergunning – ontvangst aanvraag: het plaatsen van een insectenhotel, Coevorderstraatweg tegenover nr. 12 te Geesbrug</meta:user-defined>
    <meta:user-defined meta:name="DCTERMS.W3CDTF/DCTERMS.available">2022-07-14</meta:user-defined>
    <meta:user-defined meta:name="DCTERMS.W3CDTF/OVERHEIDop.jaargang">2022</meta:user-defined>
    <meta:user-defined meta:name="OVERHEIDop.publicationIssue">321373</meta:user-defined>
    <meta:user-defined meta:name="OVERHEIDop.GmbID/DC.identifier">gmb-2022-321373</meta:user-defined>
    <meta:user-defined meta:name="OVERHEIDop.versieInformatie"/>
  </office:meta>
</office:document-meta>
</file>