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relsnoer 75 en 77, 3162VK Rhoon - 2022-000129, het plaatsen van 2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2022-000129 voor het plaatsen van 2 overkappingen op locatie Parelsnoer 75 en 77, 3162VK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juli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137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elsnoer 75 en  77, 3162VK Rh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Parelsnoer 75 en 77, 3162VK Rhoon - 2022-000129, het plaatsen van 2 overkapp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71</meta:user-defined>
    <meta:user-defined meta:name="OVERHEIDop.GmbID/DC.identifier">gmb-2022-321371</meta:user-defined>
    <meta:user-defined meta:name="OVERHEIDop.versieInformatie"/>
  </office:meta>
</office:document-meta>
</file>