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Cabralstraat t.h.v. de nrs. 22 - 38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t.h.v. de nrs. 22 - 38, kappen van 4 bomen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4 bomen aan Cabralstraat t.h.v. de nrs. 22 - 38 te Kruiskamp/Kop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37</meta:user-defined>
    <meta:user-defined meta:name="OVERHEIDop.GmbID/DC.identifier">gmb-2022-32137</meta:user-defined>
    <meta:user-defined meta:name="OVERHEIDop.versieInformatie"/>
  </office:meta>
</office:document-meta>
</file>