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an IJsendijkstraat thv nr 1, 1442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de vergunning voor het plaatsen van een eco-toilet, een keetwagen en een steiger ter hoogte van de Van IJsendijkstraat thv nr 1, 1442C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3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Van IJsendijkstraat thv nr 1, 1442CH Purmere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68</meta:user-defined>
    <meta:user-defined meta:name="OVERHEIDop.GmbID/DC.identifier">gmb-2022-321368</meta:user-defined>
    <meta:user-defined meta:name="OVERHEIDop.versieInformatie"/>
  </office:meta>
</office:document-meta>
</file>