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KAPELLEN, LEONORELAAN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dakkappellen op het perceel Leonorelaan 6 te Heerenveen (10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36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6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2 DAKKAPELLEN, LEONORELAAN 6 HEEREN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66</meta:user-defined>
    <meta:user-defined meta:name="OVERHEIDop.GmbID/DC.identifier">gmb-2022-321366</meta:user-defined>
    <meta:user-defined meta:name="OVERHEIDop.versieInformatie"/>
  </office:meta>
</office:document-meta>
</file>