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njohof 1, 2992NA Barendrecht - 2022-000239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2022-000239 voor het plaatsen van een dakkapel op het voordakvlak op locatie Banjohof 1, 2992NA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jul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136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6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6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njohof 1, 2992NA Barendrecht</meta:user-defined>
    <dc:language>nl</dc:language>
    <meta:user-defined meta:name="OVERHEIDop.locatietype/OVERHEIDop.gebiedsmarkering">Punt</meta:user-defined>
    <meta:user-defined meta:name="DC.title">Kennisgeving besluit op Omgevingsvergunning, Banjohof 1, 2992NA Barendrecht - 2022-000239, het plaatsen van een dakkapel op het voordakvla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64</meta:user-defined>
    <meta:user-defined meta:name="OVERHEIDop.GmbID/DC.identifier">gmb-2022-321364</meta:user-defined>
    <meta:user-defined meta:name="OVERHEIDop.versieInformatie"/>
  </office:meta>
</office:document-meta>
</file>