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Christinalaan 1, 7261CB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2 een besluit genomen op de aanvraag met zaaknummer 321601 voor het plaatsen van een dakkapel op locatie Christinalaan 1, 7261CB Ruurlo.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2136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6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6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Christinalaan 1, 7261CB Ruurl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Christinalaan 1, 7261CB Ruurlo</meta:user-defined>
    <meta:user-defined meta:name="DCTERMS.W3CDTF/DCTERMS.available">2022-07-27</meta:user-defined>
    <meta:user-defined meta:name="DCTERMS.W3CDTF/OVERHEIDop.jaargang">2022</meta:user-defined>
    <meta:user-defined meta:name="OVERHEIDop.publicationIssue">321360</meta:user-defined>
    <meta:user-defined meta:name="OVERHEIDop.GmbID/DC.identifier">gmb-2022-321360</meta:user-defined>
    <meta:user-defined meta:name="OVERHEIDop.versieInformatie"/>
  </office:meta>
</office:document-meta>
</file>