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ndhalm 3, 2992CT Barendrecht - 2022-00010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2022-000107 voor Het plaatsen van een dakkapel op het voordakvlak op locatie Windhalm 3, 2992CT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135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Omgevingsvergunning op locatie Windhalm 3, 2992CT Barendrecht</meta:user-defined>
    <dc:language>nl</dc:language>
    <meta:user-defined meta:name="OVERHEIDop.locatietype/OVERHEIDop.gebiedsmarkering">Vlak</meta:user-defined>
    <meta:user-defined meta:name="DC.title">Kennisgeving besluit op Omgevingsvergunning, Windhalm 3, 2992CT Barendrecht - 2022-000107, Het plaatsen van een dakkapel op het voordakvla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58</meta:user-defined>
    <meta:user-defined meta:name="OVERHEIDop.GmbID/DC.identifier">gmb-2022-321358</meta:user-defined>
    <meta:user-defined meta:name="OVERHEIDop.versieInformatie"/>
  </office:meta>
</office:document-meta>
</file>