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Gebr. van Doornelaan 63 melding activiteitenbesluit (11-07-2022)</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realiseren van een nieuwe praktijklocatie voor opleidingsactiviteiten.</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13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Horst, Gebr. van Doornelaan 63 melding activiteitenbesluit (11-07-2022)</meta:user-defined>
    <meta:user-defined meta:name="DCTERMS.W3CDTF/DCTERMS.available">2022-07-14</meta:user-defined>
    <meta:user-defined meta:name="DCTERMS.W3CDTF/OVERHEIDop.jaargang">2022</meta:user-defined>
    <meta:user-defined meta:name="OVERHEIDop.externeBijlage">antwoordenlijst aimsessie|exb-2022-39908</meta:user-defined>
    <meta:user-defined meta:name="OVERHEIDop.externeBijlage">B02 praktijkhal 01|exb-2022-39909</meta:user-defined>
    <meta:user-defined meta:name="OVERHEIDop.externeBijlage">B02 praktijkhal 02|exb-2022-39910</meta:user-defined>
    <meta:user-defined meta:name="OVERHEIDop.externeBijlage">Beknopt overzicht maatregelen|exb-2022-39911</meta:user-defined>
    <meta:user-defined meta:name="OVERHEIDop.externeBijlage">Melding aimsessie|exb-2022-39912</meta:user-defined>
    <meta:user-defined meta:name="OVERHEIDop.externeBijlage">Overzicht maatregelen|exb-2022-39913</meta:user-defined>
    <meta:user-defined meta:name="OVERHEIDop.externeBijlage">Overzicht relevante artikelen|exb-2022-39914</meta:user-defined>
    <meta:user-defined meta:name="OVERHEIDop.externeBijlage">Tekeningen|exb-2022-39915</meta:user-defined>
    <meta:user-defined meta:name="OVERHEIDop.publicationIssue">321357</meta:user-defined>
    <meta:user-defined meta:name="OVERHEIDop.GmbID/DC.identifier">gmb-2022-321357</meta:user-defined>
    <meta:user-defined meta:name="OVERHEIDop.versieInformatie"/>
  </office:meta>
</office:document-meta>
</file>