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bestaande terras, Rivierdijk 14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eft de gemeente een aanvraag ontvangen voor een omgevingsvergunning op locatie Rivierdijk 146 te Hardinxveld-Giessendam. De aanvraag is geregistreerd onder zaaknummer O 2022-097. De aanvraag betreft het legaliseren van een bestaande terras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2135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5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5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97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legaliseren van een bestaande terras, Rivierdijk 146 te Hardinxveld-Giessenda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56</meta:user-defined>
    <meta:user-defined meta:name="OVERHEIDop.GmbID/DC.identifier">gmb-2022-321356</meta:user-defined>
    <meta:user-defined meta:name="OVERHEIDop.versieInformatie"/>
  </office:meta>
</office:document-meta>
</file>