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iddenbaan 74 te Barendrecht - 2022-000026, het verbouwen van een pand tot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0026 voor het verbouwen van een pand tot lunchroom op locatie Middenbaan 74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13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ddenbaan 74 te Barendrecht</meta:user-defined>
    <dc:language>nl</dc:language>
    <meta:user-defined meta:name="OVERHEIDop.locatietype/OVERHEIDop.gebiedsmarkering">Punt</meta:user-defined>
    <meta:user-defined meta:name="DC.title">Kennisgeving besluit op Omgevingsvergunning, Middenbaan 74 te Barendrecht - 2022-000026, het verbouwen van een pand tot lunchroo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53</meta:user-defined>
    <meta:user-defined meta:name="OVERHEIDop.GmbID/DC.identifier">gmb-2022-321353</meta:user-defined>
    <meta:user-defined meta:name="OVERHEIDop.versieInformatie"/>
  </office:meta>
</office:document-meta>
</file>