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cohol vergunning, Beekstraat 39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voor een Alcoholvergunning op grond van artikel 3 van de Alcoholwet, met zaaknummer 2022-001036 op de locatie Beekstraat 39, Restaurant Binnen de Poort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13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39</meta:user-defined>
    <dc:language>nl</dc:language>
    <meta:user-defined meta:name="OVERHEIDop.locatietype/OVERHEIDop.gebiedsmarkering">Vlak</meta:user-defined>
    <meta:user-defined meta:name="DC.title">Kennisgeving Alcohol vergunning, Beekstraat 39 Elbur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44</meta:user-defined>
    <meta:user-defined meta:name="OVERHEIDop.GmbID/DC.identifier">gmb-2022-321344</meta:user-defined>
    <meta:user-defined meta:name="OVERHEIDop.versieInformatie"/>
  </office:meta>
</office:document-meta>
</file>