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tuinfestival op 10-09-2022 de speelweide hoek Rozenstraat - Wilgeroosstraat ( Speelweide) in Westerhaar-Vriezenveensewijk, zaaknummer 1700ESUITE3298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oek Rozenstraat - Wilgeroosstraat ( Speelweide) </text:p>
            <text:p text:style-name="common-al">Wat: houden van een Tuinfestival door ZorgSaam Twenterand</text:p>
            <text:p text:style-name="common-al">Wanneer: van 10-09-2022 van 13:00 uur tot 17:00 uur</text:p>
            <text:p text:style-name="common-al">Verzonden: 12-0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33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29812022</meta:user-defined>
    <meta:user-defined meta:name="DCTERMS.abstract">houden van een Tuinfestival ZorgSaam Twenterand op 10-09-2022 van 13.00-17.00 uur </meta:user-defined>
    <dc:language>nl</dc:language>
    <meta:user-defined meta:name="OVERHEIDop.locatietype/OVERHEIDop.gebiedsmarkering">Punt</meta:user-defined>
    <meta:user-defined meta:name="DC.title">Gemeente Twenterand - verleende vergunning, organiseren van een tuinfestival op 10-09-2022 de speelweide hoek Rozenstraat - Wilgeroosstraat ( Speelweide) in Westerhaar-Vriezenveensewijk, zaaknummer 1700ESUITE329812022</meta:user-defined>
    <meta:user-defined meta:name="DCTERMS.W3CDTF/DCTERMS.available">2022-07-14</meta:user-defined>
    <meta:user-defined meta:name="DCTERMS.W3CDTF/OVERHEIDop.jaargang">2022</meta:user-defined>
    <meta:user-defined meta:name="OVERHEIDop.publicationIssue">321338</meta:user-defined>
    <meta:user-defined meta:name="OVERHEIDop.GmbID/DC.identifier">gmb-2022-321338</meta:user-defined>
    <meta:user-defined meta:name="OVERHEIDop.versieInformatie"/>
  </office:meta>
</office:document-meta>
</file>