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tijdelijke loods, Bazeldijk 86 in Meerkerk</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melding Activiteitenbesluit ontvangen voor het bedrijf op het adres Bazeldijk 86 in Meerkerk. Het gaat om een melding voor het plaatsen van een tijdelijke 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7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3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plaatsen van een tijdelijke loods, Bazeldijk 86 in Meerkerk</meta:user-defined>
    <meta:user-defined meta:name="DCTERMS.W3CDTF/DCTERMS.available">2022-07-14</meta:user-defined>
    <meta:user-defined meta:name="DCTERMS.W3CDTF/OVERHEIDop.jaargang">2022</meta:user-defined>
    <meta:user-defined meta:name="OVERHEIDop.publicationIssue">321337</meta:user-defined>
    <meta:user-defined meta:name="OVERHEIDop.GmbID/DC.identifier">gmb-2022-321337</meta:user-defined>
    <meta:user-defined meta:name="OVERHEIDop.versieInformatie"/>
  </office:meta>
</office:document-meta>
</file>