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2022-C van het Mandaatbesluit gemeente Nijme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de burgemeester;</text:p>
            <text:p text:style-name="al">ieder voor zover bevoegd;</text:p>
            <text:p text:style-name="al"/>
            <text:p text:style-name="al">gelet op hoofdstuk 10 van de Algemene wet bestuursrecht; </text:p>
            <text:p text:style-name="al"/>
            <text:p text:style-name="al">BESLUITEN</text:p>
            <text:p text:style-name="al">vast te stellen de volgende wijziging (2022-C) van het Mandaatbesluit gemeente Nijmegen 2019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Mandaatbesluit gemeente Nijmegen 2019 wordt gewijzigd als volgt.</text:p>
            <text:p text:style-name="al"/>
            <text:p text:style-name="al">
            <text:span text:style-name="nadrukvet">A. </text:span>
            <text:span text:style-name="nadrukvet">Het MANDAATREGISTER AFDELING </text:span>
            <text:span text:style-name="nadrukvet">STADSBEHEER </text:span>
            <text:span text:style-name="nadrukvet">wordt als volgt gewijzigd:</text:span>
          </text:p>
            <text:p text:style-name="al"/>
            <text:p text:style-name="al">In het gehele register wordt in de kolom ‘mandaat verleend aan’ de aanduiding ‘SB60’ vervangen door ‘SB20’.</text:p>
            <text:p text:style-name="al"/>
            <text:p text:style-name="al">In het gehele register wordt in de kolom ‘mandaat verleend aan’ de aanduiding ‘SB70’ vervangen door ‘SB30’.</text:p>
            <text:p text:style-name="al"/>
            <text:p text:style-name="al">In de nrs. 17, 18, 51, 52, 53, 57 en 69 wordt in de kolom ‘mandaat verleend aan’ de aanduiding ‘SB30’ vervangen door ‘SB10’.</text:p>
            <text:p text:style-name="al"/>
            <text:p text:style-name="al">In nr. 59 wordt in de kolom ‘mandaat verleend aan’ de aanduiding ‘SB20’ vervangen door ‘SB32’. </text:p>
            <text:p text:style-name="al"/>
            <text:p text:style-name="al">In de nrs. 52 en 53 wordt in de kolom ‘mandaat verleend aan’ het woord ‘kwaliteitsbeheerder’ vervangen door ‘Vakinhoudelijk adviseur’.</text:p>
            <text:p text:style-name="al"/>
            <text:p text:style-name="al">In nr. 58, kolom ‘mandaat verleend aan’ wordt ‘Verkeersmanager’ vervangen door ‘Senior vakinhoudelijk adviseur tactisch verkeersmanagement’ en wordt ‘Coördinator tijdelijke verkeersmaatregelen’ vervangen door ‘(Senior) vakinhoudelijk adviseur tijdelijke verkeersmaatregelen’.</text:p>
            <text:p text:style-name="al"/>
            <text:p text:style-name="al">In de nrs. 73 tot en met 76, 78 en 88, kolom ‘mandaat verleend aan’ wordt ‘Havenmeester’ vervangen door ‘Vakinhoudelijk adviseur Havenmeester’. </text:p>
            <text:p text:style-name="al"/>
            <text:p text:style-name="al">
            <text:span text:style-name="nadrukvet">B. </text:span>
            <text:span text:style-name="nadrukvet">Het MANDAATREGISTER AFDELING STADSONTWIKKELING wordt als volgt gewijzigd:</text:span>
          </text:p>
            <text:p text:style-name="al"/>
            <text:p text:style-name="al">In de nrs. 45 en 46, kolom ‘mandaat verleend aan’ wordt ‘ST10’ gewijzigd in ‘ST40’ en wordt ‘MW ST20: senior beleidsadviseur Archeologie’ verwijderd. </text:p>
            <text:p text:style-name="al"/>
            <text:p text:style-name="al">In nr. 46, kolom ‘mandaat verleend aan’ wordt toegevoegd ‘MW ST40: adviseur Archeologie en Cultuurhistorie’</text:p>
            <text:p text:style-name="al"/>
            <text:p text:style-name="al">
            <text:span text:style-name="nadrukvet">C. </text:span>
            <text:span text:style-name="nadrukvet">Het MANDAATREGISTER AFDELING ZORG EN INKOMEN wordt als volgt gewijzigd:</text:span>
          </text:p>
            <text:p text:style-name="al"/>
            <text:p text:style-name="al">In de nrs. 16, 18, 19, 21, 24, 26 en 28 kolom ‘Wett./jur. grondslag’ wordt ‘2021’ vervangen door ‘2022’.</text:p>
            <text:p text:style-name="al"/>
            <text:p text:style-name="al">In nr. 29 kolom ‘Omschrijving’ wordt ‘2018bij’ vervangen door ‘2022 bij’. </text:p>
            <text:p text:style-name="al"/>
            <text:p text:style-name="al">In de nrs. 29 en 30 kolom ‘Wett./jur. grondslag’ wordt ‘2021’ vervangen door ‘2022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en werkt terug tot 1 febr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12 juli 2022,</text:span></text:p>
            <text:p><text:span text:style-name="functie"/></text:p>
            <text:p><text:span text:style-name="functie">Het college van burgemeester en wethouders van Nijmegen,</text:span></text:p>
            <text:p><text:span text:style-name="functie"/></text:p>
            <text:p><text:span text:style-name="functie">De gemeentesecretaris</text:span></text:p>
            <text:p><text:span text:style-name="functie">mr. drs. A.H. Van Hout</text:span></text:p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e structuur van de afdeling Stadsbeheer is met ingang van 1 februari 2022 aangepast. De bestaande mandaten worden met dit besluit toegewezen aan het bureaus waarin de betreffende werkzaamheden thans plaatsvind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33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3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3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6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19-11-14</meta:user-defined>
    <meta:user-defined meta:name="OVERHEIDop.referentienummer">Collegebesluit d.d. 17 december 2019, nr 4.10</meta:user-defined>
    <meta:user-defined meta:name="DCTERMS.alternative">Mandaatbesluit gemeente Nijmegen 2019</meta:user-defined>
    <dc:language>nl</dc:language>
    <meta:user-defined meta:name="OVERHEIDop.locatietype/OVERHEIDop.gebiedsmarkering">Gemeente</meta:user-defined>
    <meta:user-defined meta:name="DC.title">Mandaatbesluit gemeente Nijmegen 2019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35</meta:user-defined>
    <meta:user-defined meta:name="OVERHEIDop.betreftRegeling">CVDR623026_8</meta:user-defined>
    <meta:user-defined meta:name="xs:date/OVERHEIDop.startdatum">2022-07-15</meta:user-defined>
    <meta:user-defined meta:name="OVERHEIDop.GmbID/DC.identifier">gmb-2022-321335</meta:user-defined>
    <meta:user-defined meta:name="OVERHEIDop.versieInformatie"/>
  </office:meta>
</office:document-meta>
</file>