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in- en uitrit aan Station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Alkmaar, bij project Cascade Stationsweg hoek Helderseweg</text:span>: het realiseren van een tijdelijke in- en uitrit Datum ontvangst: 14 januari 2022.</text:p>
            <text:p text:style-name="common-al">Zaaknummer: 00002770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CA</meta:user-defined>
    <dc:language>nl</dc:language>
    <meta:user-defined meta:name="OVERHEIDop.locatietype/OVERHEIDop.gebiedsmarkering">Weg</meta:user-defined>
    <meta:user-defined meta:name="DC.title">Aanvraag vergunning voor het realiseren van een tijdelijke in- en uitrit aan Stationsweg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33</meta:user-defined>
    <meta:user-defined meta:name="OVERHEIDop.GmbID/DC.identifier">gmb-2022-32133</meta:user-defined>
    <meta:user-defined meta:name="OVERHEIDop.versieInformatie"/>
  </office:meta>
</office:document-meta>
</file>