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2022-B van het Algemeen mandaatbesluit Omgevingsdienst Regio Nijmegen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BESLUITEN</text:p>
            <text:p text:style-name="al">vast te stellen de volgende wijziging (2022-B) van het Algemeen mandaatbesluit Omgevingsdienst Regio Nijmegen -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lgemeen mandaatbesluit Omgevingsdienst Regio Nijmegen - Gemeente Nijmegen 2019 wordt aangepast als volgt:</text:p>
            <text:p text:style-name="al"/>
            <text:p text:style-name="al">In artikel 1 Begripsbepalingen wordt de aanduiding van de 12 leden gewijzigd van nummeraanduiding (1 –tot en met 12) naar een letteraanduiding (a tot en met l).</text:p>
            <text:p text:style-name="al"/>
            <text:p text:style-name="al">In de artikelen 2 tot en met 10 wordt de bestaande aanduiding van de leden gewijzigd. Het eerste lid van ieder artikel wordt hernummerd naar ‘1’. Ieder volgend lid van het betreffende artikel wordt doorgenummerd met respectievelijk 2, 3, 4 enz. tot en met het laatste lid van het betreffende artikel.</text:p>
            <text:p text:style-name="al"/>
            <text:p text:style-name="al">In het eerste lid van artikel 8 Informatieverstrekking worden de twee zinnen die volgen op ‘indien:’ aangeduid met respectievelijk ‘a’ en ‘b’. </text:p>
            <text:p text:style-name="al"/>
          </text:section>
          <text:section text:name="artikel_id1-3-2-2-2" text:style-name="artikel">
            <text:p text:style-name="artikel_kop_titel"><text:span text:style-name="artikel_kop_label">Artikel</text:span> <text:span text:style-name="artikel_kop_nr"/> II</text:p>
            <text:p text:style-name="al">Het in artikel 1 ‘Besluitbevoegdheden’ van Bijlage 2 bij het Algemeen mandaatbesluit Omgevingsdienst Regio Nijmegen - gemeente Nijmegen 2019 opgenomen overzicht wordt in het onderdeel ‘Wet openbaarheid van bestuur (Wob)’ gewijzigd als volgt.</text:p>
            <text:p text:style-name="al"/>
            <text:p text:style-name="al">A. De titel van het onderdeel ‘Wet openbaarheid van bestuur (Wob)’ wordt gewijzigd in: ‘Wet open overheid (Woo)’. </text:p>
            <text:p text:style-name="al"/>
            <text:p text:style-name="al">B. In nummer 130, kolom ‘Art.’, wordt ‘3’ gewijzigd in: ‘4.1’ en wordt</text:p>
            <text:p text:style-name="al">in de derde kolom de tekst ‘Wet openbaarheid van bestuur’ vervangen door ‘Wet open overheid’.</text:p>
            <text:p text:style-name="al"/>
            <text:p text:style-name="al">C. In nummer 131, kolom ‘Art.’, wordt ‘6’ vervangen door ‘4.4’.</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 en werkt terug tot 1 mei 2022.</text:p>
            <text:p text:style-name="al"/>
          </text:section>
        </text:section>
        <text:section text:name="regeling-sluiting_id1-3-2-3" text:style-name="regeling-sluiting">
          <text:section text:name="ondertekening_id1-3-2-3-1">
            <text:p><text:span text:style-name="functie">Aldus vastgesteld d.d. 12 juli 2022,</text:span></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wijzigingen in het mandaatbesluit zijn het gevolg van de inwerkingtreding van de Wet open overheid (Woo) met ingang van 1 mei 2022. De Woo is de opvolger van de Wet openbaarheid van bestuur. De mandaten wijzigen inhoudelijk niet, ze zijn alleen omgezet naar het corresponderende artikel in de Wo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2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OVERHEIDop.referentienummer">Collegebesluit d.d. 29 januari 2019, nr. 4.7</meta:user-defined>
    <meta:user-defined meta:name="DCTERMS.alternative">Algemeen mandaatbesluit  Omgevingsdienst Regio Nijmegen- Gemeente Nijmegen 2019</meta:user-defined>
    <dc:language>nl</dc:language>
    <meta:user-defined meta:name="OVERHEIDop.locatietype/OVERHEIDop.gebiedsmarkering">Gemeente</meta:user-defined>
    <meta:user-defined meta:name="DC.title">Algemeen mandaatbesluit omgevingsdienst Regio Nijmegen Gemeente Nijmegen 2019</meta:user-defined>
    <meta:user-defined meta:name="DCTERMS.W3CDTF/DCTERMS.available">2022-07-14</meta:user-defined>
    <meta:user-defined meta:name="DCTERMS.W3CDTF/OVERHEIDop.jaargang">2022</meta:user-defined>
    <meta:user-defined meta:name="OVERHEIDop.publicationIssue">321327</meta:user-defined>
    <meta:user-defined meta:name="OVERHEIDop.betreftRegeling">CVDR621881_4</meta:user-defined>
    <meta:user-defined meta:name="xs:date/OVERHEIDop.startdatum">2022-07-15</meta:user-defined>
    <meta:user-defined meta:name="OVERHEIDop.GmbID/DC.identifier">gmb-2022-321327</meta:user-defined>
    <meta:user-defined meta:name="OVERHEIDop.versieInformatie"/>
  </office:meta>
</office:document-meta>
</file>