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pelaanspad ong. en Marktstraat ong. te Venray (Grote Markt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aanspad ong. en Marktstraat ong. te Venray (Grote Markt) </text:span>– het verbouwen van een pand tot 17 appartementen en het herindelen van de winkelruimte op de begane grond (HZ-OMV-2022-00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32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Kapelaanspad ong. en Marktstraat ong. te Venray (Grote Markt)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24</meta:user-defined>
    <meta:user-defined meta:name="OVERHEIDop.GmbID/DC.identifier">gmb-2022-321324</meta:user-defined>
    <meta:user-defined meta:name="OVERHEIDop.versieInformatie"/>
  </office:meta>
</office:document-meta>
</file>