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Hulst 16 E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6 E te Oostrum </text:span>– het oprichten van een bedrijfsgebouw (HZ-OMV-2022-01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3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De Hulst 16 E te Oostrum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22</meta:user-defined>
    <meta:user-defined meta:name="OVERHEIDop.GmbID/DC.identifier">gmb-2022-321322</meta:user-defined>
    <meta:user-defined meta:name="OVERHEIDop.versieInformatie"/>
  </office:meta>
</office:document-meta>
</file>