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11474 - het gedeeltelijk verbouwen van een gebouw op de locatie Oostkade 5, 1501 ND Zaandam, Oostkade 5 t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32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47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21</meta:user-defined>
    <meta:user-defined meta:name="OVERHEIDop.GmbID/DC.identifier">gmb-2022-321321</meta:user-defined>
    <meta:user-defined meta:name="OVERHEIDop.versieInformatie"/>
  </office:meta>
</office:document-meta>
</file>