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Kolkweg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kweg 14 te Venray </text:span>– het realiseren van een dakopbouw (HZ-OMV-2022-005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32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2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2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Geweigerd (Kolkweg 14 te Venray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20</meta:user-defined>
    <meta:user-defined meta:name="OVERHEIDop.GmbID/DC.identifier">gmb-2022-321320</meta:user-defined>
    <meta:user-defined meta:name="OVERHEIDop.versieInformatie"/>
  </office:meta>
</office:document-meta>
</file>