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edleven 1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Goedleven 1 te Waterlandkerkje voor het plaatsen van een vodafone vakwerkmast (OV-2022004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6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13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3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oedleven 1 Waterlandkerkj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132</meta:user-defined>
    <meta:user-defined meta:name="OVERHEIDop.GmbID/DC.identifier">gmb-2022-32132</meta:user-defined>
    <meta:user-defined meta:name="OVERHEIDop.versieInformatie"/>
  </office:meta>
</office:document-meta>
</file>