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bbelstraat 7 te Maastricht. Verlenging beslistermijn omgevingsvergunning, het wijzigen van het gebruik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46WB</text:p>
            <text:p text:style-name="common-al">
            <text:span text:style-name="nadrukvet">Drabbelstraat 7 te Maastricht</text:span>
          </text:p>
            <text:p text:style-name="common-al">
            <text:span text:style-name="nadrukvet">het wijzigen van het gebruik van het gebouw</text:span>
          </text:p>
            <text:p text:style-name="common-al"/>
            <text:p text:style-name="common-al">
            <text:span text:style-name="nadrukvet">Datum ontvangst aanvraag:</text:span> 4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31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1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1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rabbelstraat 7 te Maastricht. Verlenging beslistermijn omgevingsvergunning, het wijzigen van het gebruik van het gebouw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18</meta:user-defined>
    <meta:user-defined meta:name="OVERHEIDop.GmbID/DC.identifier">gmb-2022-321318</meta:user-defined>
    <meta:user-defined meta:name="OVERHEIDop.versieInformatie"/>
  </office:meta>
</office:document-meta>
</file>