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broeksew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4 te Leunen </text:span>– het verbouwen van een loods ten behoeve van het huisvesten van arbeidsmigranten (HZ-OMV-2022-01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31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verbroekseweg 4 te Leun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16</meta:user-defined>
    <meta:user-defined meta:name="OVERHEIDop.GmbID/DC.identifier">gmb-2022-321316</meta:user-defined>
    <meta:user-defined meta:name="OVERHEIDop.versieInformatie"/>
  </office:meta>
</office:document-meta>
</file>