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oreca-exploitatievergunning, Beekstraat 39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op 11 juli 2022 een besluit genomen op de aanvraag voor een explotatie vergunning met zaaknummer 2022-00872 op grond van artikel 2:28 APV voor Restaurant Binnen de Poorte op de locatie Beekstraat 39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131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1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chikking op aanvraag op locatie Beekstraat 39</meta:user-defined>
    <dc:language>nl</dc:language>
    <meta:user-defined meta:name="OVERHEIDop.locatietype/OVERHEIDop.gebiedsmarkering">Vlak</meta:user-defined>
    <meta:user-defined meta:name="DC.title">Kennisgeving horeca-exploitatievergunning, Beekstraat 39 Elbur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10</meta:user-defined>
    <meta:user-defined meta:name="OVERHEIDop.GmbID/DC.identifier">gmb-2022-321310</meta:user-defined>
    <meta:user-defined meta:name="OVERHEIDop.versieInformatie"/>
  </office:meta>
</office:document-meta>
</file>