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uitenweg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weg 7 te Venray </text:span>– het vergroten van de woning (HZ-OMV-2022-007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jul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130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0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0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Buitenweg 7 te Venray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309</meta:user-defined>
    <meta:user-defined meta:name="OVERHEIDop.GmbID/DC.identifier">gmb-2022-321309</meta:user-defined>
    <meta:user-defined meta:name="OVERHEIDop.versieInformatie"/>
  </office:meta>
</office:document-meta>
</file>