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 Overschild,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Graauwedijk 8, 9625 PC Overschild, voor het vervangen van de zijwand en de werkzaamheden aan de fundering, ingediend op 16 jun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3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 Overschild, Verlenging beslistermijn omgevingsvergunning (reguliere procedure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04</meta:user-defined>
    <meta:user-defined meta:name="OVERHEIDop.GmbID/DC.identifier">gmb-2022-321304</meta:user-defined>
    <meta:user-defined meta:name="OVERHEIDop.versieInformatie"/>
  </office:meta>
</office:document-meta>
</file>