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heersverordening Parapluherziening parkeren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ingevolge artikel 3.38 van de Wet ruimtelijke ordening (Wro) bekend dat de gemeenteraad in haar vergadering van 23 december 2021 de beheersverordening Parapluherziening parkeren gemeente Sluis heeft vastgesteld.</text:p>
            <text:p text:style-name="common-al">De beheersverordening biedt een planologisch juridische borging van de parkeernormen opgenomen in het gemeentelijke parkeernormenbeleid. De beheersverordening geldt voor de kernen Oostburg, Sluis en IJzendijke.</text:p>
            <text:p text:style-name="tussenkopcur">Het plan inzien</text:p>
            <text:p text:style-name="common-al">U kunt het besluit van de gemeenteraad en de vastgestelde beheersverordening, bestaande uit de toelichting, de regels en de verbeelding, met ingang van 30 december 2021 tijdens openingstijden inzien bij het Klanten Contact Centrum (KCC), Nieuwstraat 22 te Oostburg. De stukken zijn ook in te zien via de gemeentelijke website www.gemeentesluis.nl. De vastgestelde beheersverordening is beschikbaar gesteld op de landelijke website www.ruimtelijkeplannen.nl onder plannummer NL.IMRO.1714.phbparkeren-VG01.</text:p>
            <text:p text:style-name="tussenkopcur">Inwerkingtreding</text:p>
            <text:p text:style-name="last-al">De beheersverordening treedt met ingang van 31 december 2021 in werking. Ingevolge artikel 8.2 sub b van de Algemene wet bestuursrecht is tegen de beheersverordening geen 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1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phbparkeren-VG01</meta:user-defined>
    <dc:language>nl</dc:language>
    <meta:user-defined meta:name="OVERHEIDop.locatietype/OVERHEIDop.gebiedsmarkering">Gemeente</meta:user-defined>
    <meta:user-defined meta:name="DC.title">Vaststelling beheersverordening Parapluherziening parkeren gemeente Sluis</meta:user-defined>
    <meta:user-defined meta:name="DCTERMS.W3CDTF/DCTERMS.available">2022-01-04</meta:user-defined>
    <meta:user-defined meta:name="DCTERMS.W3CDTF/OVERHEIDop.jaargang">2022</meta:user-defined>
    <meta:user-defined meta:name="OVERHEIDop.publicationIssue">3213</meta:user-defined>
    <meta:user-defined meta:name="OVERHEIDop.GmbID/DC.identifier">gmb-2022-3213</meta:user-defined>
    <meta:user-defined meta:name="OVERHEIDop.versieInformatie"/>
  </office:meta>
</office:document-meta>
</file>