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 hoogte van Eksterlaan 40 en Ooievaarlaan ongenummerd 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OV-2022-0280 voor een omgevingsvergunning op locatie ter hoogte van Eksterlaan 40 en Ooievaarlaan ongenummerd  in Leerdam. De vergunning is verleend. Het besluit betreft het kappen van 9 bomen en herbeplanting, voor het realiseren van een natuurvriendelijke oeve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29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er hoogte van Eksterlaan 40 en Ooievaarlaan ongenummerd  in Leer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99</meta:user-defined>
    <meta:user-defined meta:name="OVERHEIDop.GmbID/DC.identifier">gmb-2022-321299</meta:user-defined>
    <meta:user-defined meta:name="OVERHEIDop.versieInformatie"/>
  </office:meta>
</office:document-meta>
</file>