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ngweg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6 te Ysselsteyn</text:span> - het oprichten van een bedrijfsgebouw (HZ-OMV-2022-0207, ontvangstdatum 2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29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Ringweg 6 te Ysselstey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98</meta:user-defined>
    <meta:user-defined meta:name="OVERHEIDop.GmbID/DC.identifier">gmb-2022-321298</meta:user-defined>
    <meta:user-defined meta:name="OVERHEIDop.versieInformatie"/>
  </office:meta>
</office:document-meta>
</file>