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5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55 te Castenray</text:span> - het plaatsen van tijdelijke huisvesting voor arbeidsmigranten (HZ-OMV-2022-0211, ontvangstdatum 6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29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9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llebeekweg 55 te Castenray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95</meta:user-defined>
    <meta:user-defined meta:name="OVERHEIDop.GmbID/DC.identifier">gmb-2022-321295</meta:user-defined>
    <meta:user-defined meta:name="OVERHEIDop.versieInformatie"/>
  </office:meta>
</office:document-meta>
</file>