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Graafsebaan ongenummerd naast nummer 33 in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-07-2022</text:p>
            <text:p text:style-name="common-al"/>
            <text:p text:style-name="common-al">Verbouw woning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0 jul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129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9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9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vangen aanvraag voor een omgevingsvergunning Graafsebaan ongenummerd naast nummer 33 in Heesch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1291</meta:user-defined>
    <meta:user-defined meta:name="OVERHEIDop.GmbID/DC.identifier">gmb-2022-321291</meta:user-defined>
    <meta:user-defined meta:name="OVERHEIDop.versieInformatie"/>
  </office:meta>
</office:document-meta>
</file>