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Meerselsepeel 7 A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erselsepeel 7 A te Ysselsteyn</text:span> - het wijzigen van de veehouderij (HZ-OMV-2022-0196, ontvangstdatum 20 jun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1290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9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9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uitgebreid - aangevraagd (Meerselsepeel 7 A te Ysselsteyn)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290</meta:user-defined>
    <meta:user-defined meta:name="OVERHEIDop.GmbID/DC.identifier">gmb-2022-321290</meta:user-defined>
    <meta:user-defined meta:name="OVERHEIDop.versieInformatie"/>
  </office:meta>
</office:document-meta>
</file>