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drie chalets voor huisvesting 9 buitenlandse werknemers op het perceel Vleetweg 21, 1619PP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besloten om de beslistermijn voor de aanvraag met zaaknummer 2021-001146 voor een omgevingsvergunning voor het tijdelijk plaatsen van drie chalets voor huisvesting 9 buitenlandse werknemers op locatie Vleetweg 21, 1619PP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128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leetweg 21, 1619PP And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voor het tijdelijk plaatsen van drie chalets voor huisvesting 9 buitenlandse werknemers op het perceel Vleetweg 21, 1619PP And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89</meta:user-defined>
    <meta:user-defined meta:name="OVERHEIDop.GmbID/DC.identifier">gmb-2022-321289</meta:user-defined>
    <meta:user-defined meta:name="OVERHEIDop.versieInformatie"/>
  </office:meta>
</office:document-meta>
</file>